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8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3" table:style-name="ce17">
            <text:p>3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3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3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5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5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517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17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3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41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4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4305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3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1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16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1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2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2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3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4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601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601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50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5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1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00000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1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2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4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40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000000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1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5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82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3300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3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8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6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300017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300017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41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417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2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3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5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000000:42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1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1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109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109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109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1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109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1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1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1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109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109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109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109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109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109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109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109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109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109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1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1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1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1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47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201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4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5058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6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6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60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6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6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6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6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6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6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602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60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6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60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6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60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7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7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7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7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7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7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7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7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7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7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7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7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7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7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7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7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7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7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7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7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7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7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7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70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701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7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7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7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7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7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7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7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7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7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7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7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7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7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7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7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7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7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7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7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7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7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7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number-columns-spanned="3" table:number-rows-spanned="1" table:style-name="ce2">
            <text:p>36:34:0607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AE3D1D8818465391A0787CD8463EDEBD1B619E9B052D18171C53849DC3566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09:52:28Z</meta:creation-date>
    <dc:date>2023-03-29T09:52:28Z</dc:date>
  </office:meta>
</office:document-meta>
</file>